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color="#333333"/>
    </style:style>
    <style:style style:name="T2" style:family="text">
      <style:text-properties fo:color="#333333" fo:font-size="12pt"/>
    </style:style>
    <style:style style:name="T3" style:family="text">
      <style:text-properties fo:color="#333333" style:font-name="Comic Sans MS"/>
    </style:style>
    <style:style style:name="T4" style:family="text">
      <style:text-properties fo:color="#333333" style:font-name="Comic Sans MS" fo:font-size="12pt"/>
    </style:style>
    <style:style style:name="T5" style:family="text">
      <style:text-properties fo:color="#333333" style:font-name="Comic Sans MS" fo:font-size="18pt" style:font-size-asian="18pt" style:font-size-complex="18pt"/>
    </style:style>
    <style:style style:name="T6" style:family="text">
      <style:text-properties fo:color="#333333" style:font-name="Comic Sans MS" fo:font-size="15pt" style:font-size-asian="15pt" style:font-size-complex="15pt"/>
    </style:style>
    <style:style style:name="T7" style:family="text">
      <style:text-properties style:font-name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 </text:span><text:a xlink:type="simple" xlink:href="http://www.babibou.fr/paroles-chansons-babibou/la-planete-des-bonbons.html">La Planète des Bonbons</text:a></text:p>
      <text:p text:style-name="P5"><text:span text:style-name="T3"/></text:p>
      <text:p text:style-name="P6"><text:span text:style-name="T3">C'est une planète où vivent nos amis Bonbons</text:span><text:span text:style-name="T7"><text:line-break/></text:span><text:span text:style-name="T3">Ce soir c'est la fête, en plus c'est super bon</text:span><text:span text:style-name="T7"><text:line-break/></text:span><text:span text:style-name="T3">Y a la star Sucette qui chante sa nouvelle chanson</text:span><text:span text:style-name="T7"><text:line-break/></text:span><text:span text:style-name="T3">Et puis du bon son de DJ Calisson</text:span></text:p>
      <text:p text:style-name="P4"><text:span text:style-name="T1">Mon copain Chewing-gum marrant mais collant</text:span><text:line-break/><text:span text:style-name="T1">Il danse et puis dégomme tous ceux qui sont méchants</text:span><text:line-break/><text:span text:style-name="T1">Monsieur Marshmallow attend toujours le premier slow</text:span><text:line-break/><text:span text:style-name="T1">Car il aime he loves madame la Guimauve</text:span></text:p>
      <text:p text:style-name="P4"><text:span text:style-name="T1">C'est les vacances et tout le monde danse</text:span><text:line-break/><text:span text:style-name="T1">Sur une chorégraphie de Caramel Ouali</text:span><text:line-break/><text:span text:style-name="T1">C'est le Nougat et son papa Barbe à Papa</text:span><text:line-break/><text:span text:style-name="T1">Qui donne le la avec le Chocolat</text:span></text:p>
      <text:p text:style-name="P4"><text:span text:style-name="T1">Un bisou de miss Réglisse la belle métisse</text:span><text:line-break/><text:span text:style-name="T1">Je suis mal à l'aise tout rouge comme la fraise</text:span><text:line-break/><text:span text:style-name="T1">J'ai du sucre d'orge coincé au fond de la gorge</text:span><text:line-break/><text:span text:style-name="T1">Mon médecin Docteur Papille Me donne des Pastilles</text:span></text:p>
      <text:p text:style-name="P3"><text:span text:style-name="Strong_20_Emphasis"><text:span text:style-name="Emphasis"><text:span text:style-name="T6">Refrain :</text:span></text:span></text:span><text:span text:style-name="T6"> Parce que les Bonbons oui c'est super bon !</text:span></text:p>
      <text:p text:style-name="P1"><text:bookmark text:name="il_fi"/><text:s/></text:p>
      <text:p text:style-name="P2"><draw:frame draw:style-name="fr1" draw:name="images1" text:anchor-type="as-char" svg:width="8.255cm" svg:height="8.255cm" draw:z-index="0"><draw:image xlink:href="http://www.chartsinfrance.net/images/4/IDL/3700551735648.jpg" xlink:type="simple" xlink:show="embed" xlink:actuate="onLoad"/></draw:frame><text:bookmark text:name="il_fi1"/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IE P</meta:initial-creator>
    <meta:creation-date>2013-04-08T15:54:27.07</meta:creation-date>
    <meta:document-statistic meta:table-count="0" meta:image-count="1" meta:object-count="0" meta:page-count="1" meta:paragraph-count="8" meta:word-count="148" meta:character-count="786"/>
    <dc:date>2013-04-08T15:58:48.22</dc:date>
    <dc:creator>SYLVIE P</dc:creator>
    <meta:editing-duration>PT4M34S</meta:editing-duration>
    <meta:editing-cycles>1</meta:editing-cycles>
    <meta:generator>OpenOffice.org/3.3$Win32 OpenOffice.org_project/330m20$Build-9567</meta:generator>
  </office:meta>
</office:document-meta>
</file>