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BONBONS</text:p>
      <text:p text:style-name="P1"/>
      <text:p text:style-name="P1">Avant que tout parte en sucette.</text:p>
      <text:p text:style-name="P1">Avant que je mette les bouts.</text:p>
      <text:p text:style-name="P1">Faut que j'te dise ma violette.</text:p>
      <text:p text:style-name="P1">Que t'es ma vire, mon p'tit cachou.</text:p>
      <text:p text:style-name="P1">Avant qu'on soit tous chocalat.<text:line-break/>Avant qu'on soit tout chamallow.</text:p>
      <text:p text:style-name="P1">Faut que tu saches mon petit chat.</text:p>
      <text:p text:style-name="P1">Que t'es de l'or en berlingots.<text:line-break/>Avant d'avoir les boules de gomme.</text:p>
      <text:p text:style-name="P1">De chipoter pour un bout d'zan.<text:line-break/>Ma toute belle t'es un chewing gum.<text:line-break/>Au goût qui dure très très longtemps.</text:p>
      <text:p text:style-name="P1">Avant qu'on se dise des bêtises. <text:line-break/>Avant qu'on se foute de tout.</text:p>
      <text:p text:style-name="P1">Faut que j'dise ma friandise.<text:line-break/>Que t'es my love, mon p'tit bout d'chou.</text:p>
      <text:p text:style-name="P1">Avant qu'on fasse dans la guimauvr.</text:p>
      <text:p text:style-name="P1">Et qu'on en ait plein les nougats.</text:p>
      <text:p text:style-name="P1">Avant qu'au final je me sauve.<text:line-break/>De toi namour je suis gaga.<text:line-break/>Et avant qu'un nœud dans la gorge.<text:line-break/>Nous enquiquine, nous fasse du tort.<text:line-break/>Faut que tu saches, mon sucre d'orge.<text:line-break/>Qu't'es ma praline, qu't'es mon trésor.</text:p>
      <text:p text:style-name="P1">Avant qu'on nous casse les bonbons.</text:p>
      <text:p text:style-name="P1">Avant qu'on en ait plein la cour.<text:line-break/>Avant que je parte pour de bon.</text:p>
      <text:p text:style-name="P1">Sache que je t'aime toujours tout cour.</text:p>
      <text:p text:style-name="P1">Avant d'aller sucrer les fraises.<text:line-break/>De faire nocturne sous la boue.</text:p>
      <text:p text:style-name="P1">J'doist'avouer mon petit pez.<text:line-break/>Que t'es mon cœur mon roudoudou.<text:line-break/>Avant d'aller sucrer les fraises.</text:p>
      <text:p text:style-name="P1">De faire nocturne sous la boue.</text:p>
      <text:p text:style-name="P1">Même allongé au Père Lachaise.</text:p>
      <text:p text:style-name="P1">Tu restes ma vie mon p'tit cachou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P</meta:initial-creator>
    <meta:creation-date>2013-04-18T12:30:30.15</meta:creation-date>
    <dc:date>2013-04-18T12:44:12.59</dc:date>
    <dc:creator>SYLVIE P</dc:creator>
    <meta:editing-duration>PT13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23" meta:character-count="1209"/>
  </office:meta>
</office:document-meta>
</file>